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D#m D#m C# <text:s/>C# x2) <text:s text:c="4"/>- F# <text:s/>F# <text:s/>Bb Bb</text:p>
      <text:p><text:s text:c="9"/>D#m C# <text:s/>B B-X - X½ - D#m D#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C# C#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D#m D#m</text:p>
      <text:p>That he can <text:span text:style-name="Measure_20__23_1">give</text:span> you the world <text:s text:c="3"/>C# <text:s/>C#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D#m D#m</text:p>
      <text:p/>
      <text:p>[Chorus] (C# C# B B x2) - Bb Bb B Bb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6410256410255in" fo:page-width="10.2435897435897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